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<text:s/></text:span><text:span text:style-name="T8">транспортной</text:span><text:span text:style-name="T9"><text:s/></text:span><text:span text:style-name="T10">инфраструктуры на территории МО «Дондуковское сельское поселение» на 201</text:span><text:span text:style-name="T11">7</text:span><text:span text:style-name="T12">-202</text:span><text:span text:style-name="T13">5</text:span><text:span text:style-name="T14"><text:s/>г.г.»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анты оценки</text:p>
          </table:table-cell>
          <table:table-cell table:style-name="TableCell26">
            <text:p text:style-name="P27">Значения оценки критерия в баллах (Z)</text:p>
          </table:table-cell>
          <table:table-cell table:style-name="TableCell28">
            <text:p text:style-name="P29">Весовой коэффициент 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18 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30 <text:s text:c="6"/>50&gt;30&gt;=30<text:s/></text:span><text:span text:style-name="T340">программа признается<text:s/></text:span><text:span text:style-name="T341">низко 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<text:s/>финансово-</text:p>
      <text:p text:style-name="P348"><text:span text:style-name="T349">экономического отдела <text:s text:c="35"/></text:span><text:span text:style-name="T350"><text:s text:c="21"/></text:span><text:span text:style-name="T351"><text:s text:c="3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18-11-21T11:30:00Z</dc:date>
    <meta:print-date>2018-11-21T11:30:00Z</meta:print-date>
    <meta:template xlink:href="Normal" xlink:type="simple"/>
    <meta:editing-cycles>6</meta:editing-cycles>
    <meta:editing-duration>PT240S</meta:editing-duration>
    <meta:document-statistic meta:page-count="1" meta:paragraph-count="11" meta:word-count="851" meta:character-count="5691" meta:row-count="40" meta:non-whitespace-character-count="4851"/>
  </office:meta>
</office:document-meta>
</file>